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2-000008</text:span></text:p>
          </table:table-cell>
          <table:covered-table-cell/>
          <table:table-cell table:style-name="ce14" office:value-type="string" calcext:value-type="string">
            <text:p>25.01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68" calcext:value-type="float">
            <text:p>68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85" calcext:value-type="float">
            <text:p>85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40D32E9D05C8174B2DC7F33CA0930E7E479E2570D0EDF38F36DF01D542D0D7A7BEA8B112AD6E75B614BC294CD292406673DB2ED3118B73771834214F754F3304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2:000000:1129</text:p>
          </table:table-cell>
          <table:table-cell table:style-name="ce53" office:value-type="float" office:value="108540" calcext:value-type="float">
            <text:p><text:s/>108 540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2:000000:23</text:p>
          </table:table-cell>
          <table:table-cell table:style-name="ce53" office:value-type="float" office:value="5849381.42" calcext:value-type="float">
            <text:p><text:s/>5 849 381,42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2:000000:81</text:p>
          </table:table-cell>
          <table:table-cell table:style-name="ce53" office:value-type="float" office:value="2736997.91" calcext:value-type="float">
            <text:p><text:s/>2 736 997,91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2:041801:227</text:p>
          </table:table-cell>
          <table:table-cell table:style-name="ce53" office:value-type="float" office:value="59840" calcext:value-type="float">
            <text:p><text:s/>59 840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2:090101:307</text:p>
          </table:table-cell>
          <table:table-cell table:style-name="ce53" office:value-type="float" office:value="23800" calcext:value-type="float">
            <text:p><text:s/>23 800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02:091901:131</text:p>
          </table:table-cell>
          <table:table-cell table:style-name="ce53" office:value-type="float" office:value="2898" calcext:value-type="float">
            <text:p><text:s/>2 898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02:091901:133</text:p>
          </table:table-cell>
          <table:table-cell table:style-name="ce53" office:value-type="float" office:value="2898" calcext:value-type="float">
            <text:p><text:s/>2 898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02:091901:136</text:p>
          </table:table-cell>
          <table:table-cell table:style-name="ce53" office:value-type="float" office:value="2898" calcext:value-type="float">
            <text:p><text:s/>2 898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02:150501:135</text:p>
          </table:table-cell>
          <table:table-cell table:style-name="ce53" office:value-type="float" office:value="4367.48" calcext:value-type="float">
            <text:p><text:s/>4 367,48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02:150501:136</text:p>
          </table:table-cell>
          <table:table-cell table:style-name="ce53" office:value-type="float" office:value="2825.68" calcext:value-type="float">
            <text:p><text:s/>2 825,68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02:150501:137</text:p>
          </table:table-cell>
          <table:table-cell table:style-name="ce53" office:value-type="float" office:value="3012.9" calcext:value-type="float">
            <text:p><text:s/>3 012,9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02:150501:138</text:p>
          </table:table-cell>
          <table:table-cell table:style-name="ce53" office:value-type="float" office:value="2951.48" calcext:value-type="float">
            <text:p><text:s/>2 951,48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02:150501:139</text:p>
          </table:table-cell>
          <table:table-cell table:style-name="ce53" office:value-type="float" office:value="2943.18" calcext:value-type="float">
            <text:p><text:s/>2 943,18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02:150901:124</text:p>
          </table:table-cell>
          <table:table-cell table:style-name="ce53" office:value-type="float" office:value="1680" calcext:value-type="float">
            <text:p><text:s/>1 680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02:150901:125</text:p>
          </table:table-cell>
          <table:table-cell table:style-name="ce53" office:value-type="float" office:value="1680" calcext:value-type="float">
            <text:p><text:s/>1 680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02:150901:126</text:p>
          </table:table-cell>
          <table:table-cell table:style-name="ce53" office:value-type="float" office:value="1680" calcext:value-type="float">
            <text:p><text:s/>1 680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02:150901:127</text:p>
          </table:table-cell>
          <table:table-cell table:style-name="ce53" office:value-type="float" office:value="468.48" calcext:value-type="float">
            <text:p><text:s/>468,48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02:150901:128</text:p>
          </table:table-cell>
          <table:table-cell table:style-name="ce53" office:value-type="float" office:value="1680" calcext:value-type="float">
            <text:p><text:s/>1 680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02:150901:129</text:p>
          </table:table-cell>
          <table:table-cell table:style-name="ce53" office:value-type="float" office:value="1670" calcext:value-type="float">
            <text:p><text:s/>1 670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02:150901:130</text:p>
          </table:table-cell>
          <table:table-cell table:style-name="ce53" office:value-type="float" office:value="476.28" calcext:value-type="float">
            <text:p><text:s/>476,28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02:150901:131</text:p>
          </table:table-cell>
          <table:table-cell table:style-name="ce53" office:value-type="float" office:value="1670" calcext:value-type="float">
            <text:p><text:s/>1 670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02:150901:132</text:p>
          </table:table-cell>
          <table:table-cell table:style-name="ce53" office:value-type="float" office:value="1670" calcext:value-type="float">
            <text:p><text:s/>1 670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30:02:150901:133</text:p>
          </table:table-cell>
          <table:table-cell table:style-name="ce53" office:value-type="float" office:value="27053.8" calcext:value-type="float">
            <text:p><text:s/>27 053,8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2" office:value-type="string" calcext:value-type="string">
            <text:p>30:02:150901:134</text:p>
          </table:table-cell>
          <table:table-cell table:style-name="ce53" office:value-type="float" office:value="1680" calcext:value-type="float">
            <text:p><text:s/>1 680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30:02:150901:135</text:p>
          </table:table-cell>
          <table:table-cell table:style-name="ce53" office:value-type="float" office:value="448.2" calcext:value-type="float">
            <text:p><text:s/>448,2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30:02:150901:136</text:p>
          </table:table-cell>
          <table:table-cell table:style-name="ce53" office:value-type="float" office:value="1680" calcext:value-type="float">
            <text:p><text:s/>1 680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30:02:150901:137</text:p>
          </table:table-cell>
          <table:table-cell table:style-name="ce53" office:value-type="float" office:value="1680" calcext:value-type="float">
            <text:p><text:s/>1 680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2" office:value-type="string" calcext:value-type="string">
            <text:p>30:02:150901:138</text:p>
          </table:table-cell>
          <table:table-cell table:style-name="ce53" office:value-type="float" office:value="454.48" calcext:value-type="float">
            <text:p><text:s/>454,48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30:02:150901:139</text:p>
          </table:table-cell>
          <table:table-cell table:style-name="ce53" office:value-type="float" office:value="1680" calcext:value-type="float">
            <text:p><text:s/>1 680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30:02:150901:140</text:p>
          </table:table-cell>
          <table:table-cell table:style-name="ce53" office:value-type="float" office:value="1680" calcext:value-type="float">
            <text:p><text:s/>1 680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2" office:value-type="string" calcext:value-type="string">
            <text:p>30:02:150901:141</text:p>
          </table:table-cell>
          <table:table-cell table:style-name="ce53" office:value-type="float" office:value="462.48" calcext:value-type="float">
            <text:p><text:s/>462,48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2" office:value-type="string" calcext:value-type="string">
            <text:p>30:02:160401:1925</text:p>
          </table:table-cell>
          <table:table-cell table:style-name="ce53" office:value-type="float" office:value="45015.54" calcext:value-type="float">
            <text:p><text:s/>45 015,54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2" office:value-type="string" calcext:value-type="string">
            <text:p>30:02:200102:301</text:p>
          </table:table-cell>
          <table:table-cell table:style-name="ce53" office:value-type="float" office:value="407231.2" calcext:value-type="float">
            <text:p><text:s/>407 231,2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2" office:value-type="string" calcext:value-type="string">
            <text:p>30:03:010501:157</text:p>
          </table:table-cell>
          <table:table-cell table:style-name="ce53" office:value-type="float" office:value="622720" calcext:value-type="float">
            <text:p><text:s/>622 720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2" office:value-type="string" calcext:value-type="string">
            <text:p>30:04:000000:730</text:p>
          </table:table-cell>
          <table:table-cell table:style-name="ce53" office:value-type="float" office:value="1010165.2" calcext:value-type="float">
            <text:p><text:s/>1 010 165,2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2" office:value-type="string" calcext:value-type="string">
            <text:p>30:04:100301:141</text:p>
          </table:table-cell>
          <table:table-cell table:style-name="ce53" office:value-type="float" office:value="1651086.05" calcext:value-type="float">
            <text:p><text:s/>1 651 086,05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30:04:170202:154</text:p>
          </table:table-cell>
          <table:table-cell table:style-name="ce53" office:value-type="float" office:value="900106.9" calcext:value-type="float">
            <text:p><text:s/>900 106,9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2" office:value-type="string" calcext:value-type="string">
            <text:p>30:04:170202:175</text:p>
          </table:table-cell>
          <table:table-cell table:style-name="ce53" office:value-type="float" office:value="50155.24" calcext:value-type="float">
            <text:p><text:s/>50 155,24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2" office:value-type="string" calcext:value-type="string">
            <text:p>30:05:000000:20</text:p>
          </table:table-cell>
          <table:table-cell table:style-name="ce53" office:value-type="float" office:value="6779212.54" calcext:value-type="float">
            <text:p><text:s/>6 779 212,54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2" office:value-type="string" calcext:value-type="string">
            <text:p>30:05:020205:201</text:p>
          </table:table-cell>
          <table:table-cell table:style-name="ce53" office:value-type="float" office:value="857821.11" calcext:value-type="float">
            <text:p><text:s/>857 821,11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2" office:value-type="string" calcext:value-type="string">
            <text:p>30:05:020205:46</text:p>
          </table:table-cell>
          <table:table-cell table:style-name="ce53" office:value-type="float" office:value="2777231.74" calcext:value-type="float">
            <text:p><text:s/>2 777 231,74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2" office:value-type="string" calcext:value-type="string">
            <text:p>30:05:130201:127</text:p>
          </table:table-cell>
          <table:table-cell table:style-name="ce53" office:value-type="float" office:value="309093.78" calcext:value-type="float">
            <text:p><text:s/>309 093,78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2" office:value-type="string" calcext:value-type="string">
            <text:p>30:05:130203:136</text:p>
          </table:table-cell>
          <table:table-cell table:style-name="ce53" office:value-type="float" office:value="119314.08" calcext:value-type="float">
            <text:p><text:s/>119 314,08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2" office:value-type="string" calcext:value-type="string">
            <text:p>30:05:130203:137</text:p>
          </table:table-cell>
          <table:table-cell table:style-name="ce53" office:value-type="float" office:value="79233.66" calcext:value-type="float">
            <text:p><text:s/>79 233,66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2" office:value-type="string" calcext:value-type="string">
            <text:p>30:05:130208:167</text:p>
          </table:table-cell>
          <table:table-cell table:style-name="ce53" office:value-type="float" office:value="130626" calcext:value-type="float">
            <text:p><text:s/>130 626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2" office:value-type="string" calcext:value-type="string">
            <text:p>30:07:240801:731</text:p>
          </table:table-cell>
          <table:table-cell table:style-name="ce53" office:value-type="float" office:value="1.46" calcext:value-type="float">
            <text:p><text:s/>1,46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2" office:value-type="string" calcext:value-type="string">
            <text:p>30:07:251901:813</text:p>
          </table:table-cell>
          <table:table-cell table:style-name="ce53" office:value-type="float" office:value="59473.98" calcext:value-type="float">
            <text:p><text:s/>59 473,98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2" office:value-type="string" calcext:value-type="string">
            <text:p>30:08:030201:1</text:p>
          </table:table-cell>
          <table:table-cell table:style-name="ce53" office:value-type="float" office:value="4932930.1" calcext:value-type="float">
            <text:p><text:s/>4 932 930,1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2" office:value-type="string" calcext:value-type="string">
            <text:p>30:08:030201:483</text:p>
          </table:table-cell>
          <table:table-cell table:style-name="ce53" office:value-type="float" office:value="129465" calcext:value-type="float">
            <text:p><text:s/>129 465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2" office:value-type="string" calcext:value-type="string">
            <text:p>30:08:100405:81</text:p>
          </table:table-cell>
          <table:table-cell table:style-name="ce53" office:value-type="float" office:value="119644.14" calcext:value-type="float">
            <text:p><text:s/>119 644,14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2" office:value-type="string" calcext:value-type="string">
            <text:p>30:09:010202:2449</text:p>
          </table:table-cell>
          <table:table-cell table:style-name="ce53" office:value-type="float" office:value="26674.92" calcext:value-type="float">
            <text:p><text:s/>26 674,92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2" office:value-type="string" calcext:value-type="string">
            <text:p>30:09:010202:2450</text:p>
          </table:table-cell>
          <table:table-cell table:style-name="ce53" office:value-type="float" office:value="315583.66" calcext:value-type="float">
            <text:p><text:s/>315 583,66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2" office:value-type="string" calcext:value-type="string">
            <text:p>30:09:050603:519</text:p>
          </table:table-cell>
          <table:table-cell table:style-name="ce53" office:value-type="float" office:value="214956.72" calcext:value-type="float">
            <text:p><text:s/>214 956,72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2" office:value-type="string" calcext:value-type="string">
            <text:p>30:09:050603:98</text:p>
          </table:table-cell>
          <table:table-cell table:style-name="ce53" office:value-type="float" office:value="104888.52" calcext:value-type="float">
            <text:p><text:s/>104 888,52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2" office:value-type="string" calcext:value-type="string">
            <text:p>30:09:050603:99</text:p>
          </table:table-cell>
          <table:table-cell table:style-name="ce53" office:value-type="float" office:value="103161.96" calcext:value-type="float">
            <text:p><text:s/>103 161,96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2" office:value-type="string" calcext:value-type="string">
            <text:p>30:09:090101:1295</text:p>
          </table:table-cell>
          <table:table-cell table:style-name="ce53" office:value-type="float" office:value="94333" calcext:value-type="float">
            <text:p><text:s/>94 333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2" office:value-type="string" calcext:value-type="string">
            <text:p>30:09:090101:1989</text:p>
          </table:table-cell>
          <table:table-cell table:style-name="ce53" office:value-type="float" office:value="135682" calcext:value-type="float">
            <text:p><text:s/>135 682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2" office:value-type="string" calcext:value-type="string">
            <text:p>30:09:090101:2592</text:p>
          </table:table-cell>
          <table:table-cell table:style-name="ce53" office:value-type="float" office:value="123331" calcext:value-type="float">
            <text:p><text:s/>123 331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2" office:value-type="string" calcext:value-type="string">
            <text:p>30:09:100201:253</text:p>
          </table:table-cell>
          <table:table-cell table:style-name="ce53" office:value-type="float" office:value="91395.99" calcext:value-type="float">
            <text:p><text:s/>91 395,99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2" office:value-type="string" calcext:value-type="string">
            <text:p>30:09:110604:309</text:p>
          </table:table-cell>
          <table:table-cell table:style-name="ce53" office:value-type="float" office:value="265525" calcext:value-type="float">
            <text:p><text:s/>265 525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2" office:value-type="string" calcext:value-type="string">
            <text:p>30:09:110604:82</text:p>
          </table:table-cell>
          <table:table-cell table:style-name="ce53" office:value-type="float" office:value="26441.97" calcext:value-type="float">
            <text:p><text:s/>26 441,97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2" office:value-type="string" calcext:value-type="string">
            <text:p>30:10:000000:1183</text:p>
          </table:table-cell>
          <table:table-cell table:style-name="ce53" office:value-type="float" office:value="229900" calcext:value-type="float">
            <text:p><text:s/>229 900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2" office:value-type="string" calcext:value-type="string">
            <text:p>30:10:000000:192</text:p>
          </table:table-cell>
          <table:table-cell table:style-name="ce53" office:value-type="float" office:value="6866545.32" calcext:value-type="float">
            <text:p><text:s/>6 866 545,32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2" office:value-type="string" calcext:value-type="string">
            <text:p>30:10:020601:359</text:p>
          </table:table-cell>
          <table:table-cell table:style-name="ce53" office:value-type="float" office:value="320000" calcext:value-type="float">
            <text:p><text:s/>320 000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2" office:value-type="string" calcext:value-type="string">
            <text:p>30:10:100403:295</text:p>
          </table:table-cell>
          <table:table-cell table:style-name="ce53" office:value-type="float" office:value="102696" calcext:value-type="float">
            <text:p><text:s/>102 696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2" office:value-type="string" calcext:value-type="string">
            <text:p>30:11:130313:40</text:p>
          </table:table-cell>
          <table:table-cell table:style-name="ce53" office:value-type="float" office:value="1601587.37" calcext:value-type="float">
            <text:p><text:s/>1 601 587,37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2" office:value-type="string" calcext:value-type="string">
            <text:p>30:11:160202:418</text:p>
          </table:table-cell>
          <table:table-cell table:style-name="ce53" office:value-type="float" office:value="3583.8" calcext:value-type="float">
            <text:p><text:s/>3 583,8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2" office:value-type="string" calcext:value-type="string">
            <text:p>30:11:160202:420</text:p>
          </table:table-cell>
          <table:table-cell table:style-name="ce53" office:value-type="float" office:value="5253" calcext:value-type="float">
            <text:p><text:s/>5 253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 table:number-rows-repeated="93"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40202:2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2:000000:27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2:000000:27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2:000000:33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2:090101:29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02:090101:30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02:090101:30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02:091901:12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02:091901:1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02:091901:13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02:091901: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02:092001:9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04:000000:20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04:020201:10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04:020201:10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04:020201:10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04:020201:14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04:020201:1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04:020201:2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04:020201:5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04:020201:8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04:020201:8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30:04:020201:9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2" office:value-type="string" calcext:value-type="string">
            <text:p>30:04:020201:9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30:04:020201:9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30:04:020201:9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30:04:020201:9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2" office:value-type="string" calcext:value-type="string">
            <text:p>30:04:020201:9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30:04:020206:2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30:04:050201:2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2" office:value-type="string" calcext:value-type="string">
            <text:p>30:04:050201:4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2" office:value-type="string" calcext:value-type="string">
            <text:p>30:04:050201:4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2" office:value-type="string" calcext:value-type="string">
            <text:p>30:04:050201:5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2" office:value-type="string" calcext:value-type="string">
            <text:p>30:04:100201: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2" office:value-type="string" calcext:value-type="string">
            <text:p>30:04:160201:1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2" office:value-type="string" calcext:value-type="string">
            <text:p>30:04:160201:1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30:04:170202:15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2" office:value-type="string" calcext:value-type="string">
            <text:p>30:04:170202: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2" office:value-type="string" calcext:value-type="string">
            <text:p>30:04:170202:3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2" office:value-type="string" calcext:value-type="string">
            <text:p>30:04:170202:4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2" office:value-type="string" calcext:value-type="string">
            <text:p>30:06:080204:31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2" office:value-type="string" calcext:value-type="string">
            <text:p>30:06:080206:9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2" office:value-type="string" calcext:value-type="string">
            <text:p>30:06:140202:614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2" office:value-type="string" calcext:value-type="string">
            <text:p>30:06:140202:734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2" office:value-type="string" calcext:value-type="string">
            <text:p>30:06:140202:815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2" office:value-type="string" calcext:value-type="string">
            <text:p>30:09:030105:4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2" office:value-type="string" calcext:value-type="string">
            <text:p>30:09:050601:117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2" office:value-type="string" calcext:value-type="string">
            <text:p>30:09:050601:217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2" office:value-type="string" calcext:value-type="string">
            <text:p>30:09:060601: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2" office:value-type="string" calcext:value-type="string">
            <text:p>30:09:100201:1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2" office:value-type="string" calcext:value-type="string">
            <text:p>30:09:110302:1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2" office:value-type="string" calcext:value-type="string">
            <text:p>30:09:110302: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2" office:value-type="string" calcext:value-type="string">
            <text:p>30:09:110602:22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2" office:value-type="string" calcext:value-type="string">
            <text:p>30:09:110604:1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2" office:value-type="string" calcext:value-type="string">
            <text:p>30:09:110604:11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2" office:value-type="string" calcext:value-type="string">
            <text:p>30:09:110604:11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2" office:value-type="string" calcext:value-type="string">
            <text:p>30:09:110604:7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2" office:value-type="string" calcext:value-type="string">
            <text:p>30:02:000000:57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2" office:value-type="string" calcext:value-type="string">
            <text:p>30:02:090101:6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2" office:value-type="string" calcext:value-type="string">
            <text:p>30:02:091901:1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2" office:value-type="string" calcext:value-type="string">
            <text:p>30:02:091901:1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2" office:value-type="string" calcext:value-type="string">
            <text:p>30:04:020201:1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2" office:value-type="string" calcext:value-type="string">
            <text:p>30:04:020201:2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2" office:value-type="string" calcext:value-type="string">
            <text:p>30:04:020206: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2" office:value-type="string" calcext:value-type="string">
            <text:p>30:04:050201:3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2" office:value-type="string" calcext:value-type="string">
            <text:p>30:04:160301:1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2" office:value-type="string" calcext:value-type="string">
            <text:p>30:04:160301:1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2" office:value-type="string" calcext:value-type="string">
            <text:p>30:04:160301:1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9" calcext:value-type="float">
            <text:p>69</text:p>
          </table:table-cell>
          <table:table-cell table:style-name="ce52" office:value-type="string" calcext:value-type="string">
            <text:p>30:04:160301:2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0" calcext:value-type="float">
            <text:p>70</text:p>
          </table:table-cell>
          <table:table-cell table:style-name="ce52" office:value-type="string" calcext:value-type="string">
            <text:p>30:04:170201:1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1" calcext:value-type="float">
            <text:p>71</text:p>
          </table:table-cell>
          <table:table-cell table:style-name="ce52" office:value-type="string" calcext:value-type="string">
            <text:p>30:04:170202:4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2" calcext:value-type="float">
            <text:p>72</text:p>
          </table:table-cell>
          <table:table-cell table:style-name="ce52" office:value-type="string" calcext:value-type="string">
            <text:p>30:04:170301:3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3" calcext:value-type="float">
            <text:p>73</text:p>
          </table:table-cell>
          <table:table-cell table:style-name="ce52" office:value-type="string" calcext:value-type="string">
            <text:p>30:05:000000:147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4" calcext:value-type="float">
            <text:p>74</text:p>
          </table:table-cell>
          <table:table-cell table:style-name="ce52" office:value-type="string" calcext:value-type="string">
            <text:p>30:05:130203: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5" calcext:value-type="float">
            <text:p>75</text:p>
          </table:table-cell>
          <table:table-cell table:style-name="ce52" office:value-type="string" calcext:value-type="string">
            <text:p>30:05:130203: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6" calcext:value-type="float">
            <text:p>76</text:p>
          </table:table-cell>
          <table:table-cell table:style-name="ce52" office:value-type="string" calcext:value-type="string">
            <text:p>30:06:140202:615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7" calcext:value-type="float">
            <text:p>77</text:p>
          </table:table-cell>
          <table:table-cell table:style-name="ce52" office:value-type="string" calcext:value-type="string">
            <text:p>30:06:140202:615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8" calcext:value-type="float">
            <text:p>78</text:p>
          </table:table-cell>
          <table:table-cell table:style-name="ce52" office:value-type="string" calcext:value-type="string">
            <text:p>30:09:030105:4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9" calcext:value-type="float">
            <text:p>79</text:p>
          </table:table-cell>
          <table:table-cell table:style-name="ce52" office:value-type="string" calcext:value-type="string">
            <text:p>30:09:110604: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0" calcext:value-type="float">
            <text:p>80</text:p>
          </table:table-cell>
          <table:table-cell table:style-name="ce52" office:value-type="string" calcext:value-type="string">
            <text:p>30:10:040901:28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1" calcext:value-type="float">
            <text:p>81</text:p>
          </table:table-cell>
          <table:table-cell table:style-name="ce52" office:value-type="string" calcext:value-type="string">
            <text:p>30:10:110316:19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2" calcext:value-type="float">
            <text:p>82</text:p>
          </table:table-cell>
          <table:table-cell table:style-name="ce52" office:value-type="string" calcext:value-type="string">
            <text:p>30:10:110318:19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3" calcext:value-type="float">
            <text:p>83</text:p>
          </table:table-cell>
          <table:table-cell table:style-name="ce52" office:value-type="string" calcext:value-type="string">
            <text:p>30:11:040102:1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4" calcext:value-type="float">
            <text:p>84</text:p>
          </table:table-cell>
          <table:table-cell table:style-name="ce52" office:value-type="string" calcext:value-type="string">
            <text:p>30:11:130301:6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5" calcext:value-type="float">
            <text:p>85</text:p>
          </table:table-cell>
          <table:table-cell table:style-name="ce52" office:value-type="string" calcext:value-type="string">
            <text:p>30:11:150302: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 table:number-rows-repeated="662">
          <table:table-cell table:style-name="ce51"/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1-25T12:50:42.564000000</dc:date>
    <meta:print-date>2020-08-20T09:13:54Z</meta:print-date>
    <meta:editing-duration>PT4S</meta:editing-duration>
    <meta:editing-cycles>1</meta:editing-cycles>
    <meta:document-statistic meta:table-count="3" meta:cell-count="710" meta:object-count="0"/>
  </office:meta>
</office:document-meta>
</file>